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en Besluit activiteiten leefomgeving, De Boelakkers 17A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meldingen ingevolge het Besluit activiteiten leefomgeving (Bal) zijn ontvangen.</text:p>
            <text:p text:style-name="common-al">Bedrijf: King Staal</text:p>
            <text:p text:style-name="common-al">Locatie: De Boelakkers 17A te Heeze</text:p>
            <text:p text:style-name="common-al">Activiteit: Het lassen, reinigen, lijmen, coaten en mechanisch en thermisch bewerken van metalen</text:p>
            <text:p text:style-name="common-al">Voor: Het starten van milieubelastende activiteiten</text:p>
            <text:p text:style-name="common-al">Datum meldingen: 24 juli 2025</text:p>
            <text:p text:style-name="common-al">DSO-verzoeknummer: 20250724 00468 000, 20250724 00469 000 &amp; 20250724 00466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127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932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2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2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1275 </meta:user-defined>
    <dc:language>nl</dc:language>
    <meta:user-defined meta:name="OVERHEIDop.locatietype/OVERHEIDop.gebiedsmarkering">Adres</meta:user-defined>
    <meta:user-defined meta:name="DC.title">Gemeente Heeze-Leende, meldingen Besluit activiteiten leefomgeving, De Boelakkers 17A, Heez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23</meta:user-defined>
    <meta:user-defined meta:name="OVERHEIDop.GmbID/DC.identifier">gmb-2025-359323</meta:user-defined>
    <meta:user-defined meta:name="OVERHEIDop.versieInformatie"/>
  </office:meta>
</office:document-meta>
</file>