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ndaat Toezichthoud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Besluit van de directeur Centraal Nautisch Beheer (CNB) betreffende de aanwijzing van nautisch medewerkers van diverse organisaties voor het uitvoeren en handhaven van nautische taken en bevoegdheden in het Noordzeekanaalgebied gedurende SAIL Amsterdam 2025 (20-24 augustus 2025). Gelet op: • Het (nog te nemen) besluit van het college van burgemeester en wethouders van de gemeente Amsterdam van 19 augustus 2025, waarin het college collega-nautische diensten aanwijst die de Divisie Havenmeester van Port of Amsterdam ondersteunen bij toezichtstaken tijdens Sail-Amsterdam. In hetzelfde besluit is aan de directeur mandaat verleend medewerkers van deze diensten aan te wijzen die feitelijk de taken gaan uitvoeren. </text:p>
            <text:p text:style-name="al">Overwegende dat: De Divisie Havenmeester van Havenbedrijf Amsterdam belast is met de nautische taken en bevoegdheden in het Noordzeekanaalgebied. Zij voert deze taken uit voor onder meer de gemeente; • In de Amsterdamse haven van 20 augustus tot en met 24 augustus 2025 het evenement SAIL Amsterdam 2025 plaatsvindt; • Vanwege de grote drukte op het water de directeur CNB extra ondersteuning nodig heeft voor het toezicht en de handhaving voor een goed en veilig verloop van het scheepvaartverkeer tijdens SAIL Amsterdam, omdat de toezichthouders van de Divisie Havenmeester niet alle taken/bevoegdheden zelf kunnen uitvoeren. Daarvoor is ondersteuning aangeboden van nautische medewerkers van Rijkswaterstaat, Havenbedrijf Rotterdam, Zaanstad, Provincie Noord-Holland, THOR (gemeente Amsterdam) en Waternet; • Het college van burgemeester en wethouders van de gemeente Amsterdam graag gebruik maakt van het aanbod en de genoemde diensten aanwijst voor het houden van toezicht tijdens Sail en de directeur van het CNB-mandaat geeft concrete medewerkers van deze diensten aan te wijzen; • De directeur CNB door dit besluit voor de duur van het evenement SAIL Amsterdam 2025 aan bedoelde medewerkers bepaalde nautische taken en bevoegdheden opdraagt, te weten toezichtstaken. </text:p>
            <text:p text:style-name="al">Besluit: De Havenmeester wijst de hierna genoemde nautisch medewerkers aan voor het toezicht houden op de voorschriften van het Binnenvaartpolitiereglement en de Regionale Havenverordening Noordzeekanaalgebied 2023, voor zover relevant voor een goed verloop van het evenement Sail Amsterdam.</text:p>
            <text:p text:style-name="al">THOR: - M.C.T Bekkers - N. Koning - A.A. Donkersloot - G. Harland Docusign Envelope ID: 18D4895B-F97B-4580-B5B0-FFB781314EFB - J. Bijl - M. Moerman - W. Weg - N. Pannegieter - B. Schaap - E.l Ozgun - C.G.J.A. van Genderen Stort - M.R. Vensters - S. Kranenburg - E. van IJzerdoorn - M.T.J. Baardemans - Y. Gribnau - S. Schaar - A.M. Ottenhof - R. Kollerie - J.M. van Vliet</text:p>
            <text:p text:style-name="al">Rijkswaterstaat: - S. Boer - P. Boersma - R. van Es - T. van Kesteren - W. Everts - R. Fik - H. Dees - J. van Bon - A. de Jong - J. Jansen - K. Terlingen - K. Koffeman - J. Kranenburg - H. v/d Laan - J. Lensen - M/ Boksma - M. Maasland - D. van Rees - R. Manté - R. van Hezewijk - A. Schulp - J. van Veen - J. Nentjes - T. Westerink - J. Las - J. Pennekamp - H. Dees - M. van de Wal Docusign Envelope ID: 18D4895B-F97B-4580-B5B0-FFB781314EFB</text:p>
            <text:p text:style-name="al">Havenbedrijf Rotterdam: - P.J. Overdijk - R. de Vogel - M. de Vliegh</text:p>
            <text:p text:style-name="al">Provincie Noord-Holland: - D. Olierook - L. Poppen - G. Fransen - G. Obdam</text:p>
            <text:p text:style-name="al">Waternet: - H. Sikkema - J. de Rouw - I. Yumusak - D. Ritfeld</text:p>
            <text:p text:style-name="al">Zaanstad: - H, Kwint - R. de Vries - M. Bronk - M. Steijn - R. Bakker - M. Geest</text:p>
            <text:p text:style-name="al">De aanwijzing heeft betrekking op het verrichten van alle publiekrechtelijke en feitelijke handelingen die binnen het kader van de uitoefening van de genoemde gemandateerde taken en bevoegdheden vallen. IV. De aanwijzing geldt vanaf woensdag 20 augustus 2025 08.00 uur tot zondag 24 augustus 2025 19.00 uur.</text:p>
          </text:section>
        </text:section>
        <text:section text:name="regeling-sluiting_id1-3-2-3" text:style-name="regeling-sluiting">
          <text:section text:name="ondertekening_id1-3-2-3-1">
            <text:p><text:span text:style-name="functie">[de directeur van het Centraal Nautisch Beheer Noordzeekanaalgebied namens het college van Burgemeester en Wethouders van de gemeente Amsterdam]</text:span></text:p>
            <text:p><text:span text:style-name="deze">Namens deze,</text:span></text:p>
            <text:p><text:span text:style-name="ondertekening_naam">
            <text:span text:style-name="voornaam">[J.H.M.) </text:span>
            <text:span text:style-name="achternaam">[Mateyo]</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932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2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2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Verkeer | Organisatie en beleid</meta:user-defined>
    <meta:user-defined meta:name="DC.source">https://wetten.overheid.nl/BWBR0003628/2017-01-01</meta:user-defined>
    <meta:user-defined meta:name="OVERHEIDop.referentienummer">2025/xx</meta:user-defined>
    <meta:user-defined meta:name="DCTERMS.abstract">Besluit tot aanwijzing toezichthouders van collega-overheidsdiensten tijdens Sail 2025</meta:user-defined>
    <meta:user-defined meta:name="DCTERMS.alternative">Besluit mandaat toezichthouders Sail</meta:user-defined>
    <dc:language>nl</dc:language>
    <meta:user-defined meta:name="OVERHEIDop.locatietype/OVERHEIDop.gebiedsmarkering">Gemeente</meta:user-defined>
    <meta:user-defined meta:name="DC.title">[Besluit Mandaat Toezichthouders]</meta:user-defined>
    <meta:user-defined meta:name="DCTERMS.W3CDTF/DCTERMS.available">2025-08-18</meta:user-defined>
    <meta:user-defined meta:name="DCTERMS.W3CDTF/OVERHEIDop.jaargang">2025</meta:user-defined>
    <meta:user-defined meta:name="OVERHEIDop.publicationIssue">359321</meta:user-defined>
    <meta:user-defined meta:name="OVERHEIDop.GmbID/DC.identifier">gmb-2025-359321</meta:user-defined>
    <meta:user-defined meta:name="OVERHEIDop.versieInformatie"/>
  </office:meta>
</office:document-meta>
</file>