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Kappen van een 6 bomen - Groen van Prinstererlaan 7, Wassenaar - Z/25/1025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560</text:p>
            <text:p text:style-name="common-al">Het besluit om de vergunning te verlenen is naar de aanvrager verzonden op 1 augustus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9319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1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1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67</meta:user-defined>
    <meta:user-defined meta:name="DCTERMS.abstract">Gemeente Wassenaar - omgevingsvergunning verleend (reguliere procedure): Kappen van een 6 bomen - Groen van Prinstererlaan 7, Wassenaar - Z/25/102560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Kappen van een 6 bomen - Groen van Prinstererlaan 7, Wassenaar - Z/25/102560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319</meta:user-defined>
    <meta:user-defined meta:name="OVERHEIDop.GmbID/DC.identifier">gmb-2025-359319</meta:user-defined>
    <meta:user-defined meta:name="OVERHEIDop.versieInformatie"/>
  </office:meta>
</office:document-meta>
</file>