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Groot Haesebroekseweg 22, Wassenaar - Z/25/102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852</text:p>
            <text:p text:style-name="common-al">Ontvangstdatum: 31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1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1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1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92</meta:user-defined>
    <meta:user-defined meta:name="DCTERMS.abstract">Gemeente Wassenaar - aangevraagde omgevingsvergunning: het kappen van een boom - Groot Haesebroekseweg 22, Wassenaar - Z/25/102852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Groot Haesebroekseweg 22, Wassenaar - Z/25/102852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18</meta:user-defined>
    <meta:user-defined meta:name="OVERHEIDop.GmbID/DC.identifier">gmb-2025-359318</meta:user-defined>
    <meta:user-defined meta:name="OVERHEIDop.versieInformatie"/>
  </office:meta>
</office:document-meta>
</file>