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dakkapellen aan de voor- en achterzijde van de woning - Hoogheemraadstraat 18, Wassenaar - Z/25/102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51</text:p>
            <text:p text:style-name="common-al">Ontvangstdatum: 31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1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1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1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1</meta:user-defined>
    <meta:user-defined meta:name="DCTERMS.abstract">Gemeente Wassenaar - aangevraagde omgevingsvergunning: het plaatsen van dakkapellen aan de voor- en achterzijde van de woning - Hoogheemraadstraat 18, Wassenaar - Z/25/102851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dakkapellen aan de voor- en achterzijde van de woning - Hoogheemraadstraat 18, Wassenaar - Z/25/102851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17</meta:user-defined>
    <meta:user-defined meta:name="OVERHEIDop.GmbID/DC.identifier">gmb-2025-359317</meta:user-defined>
    <meta:user-defined meta:name="OVERHEIDop.versieInformatie"/>
  </office:meta>
</office:document-meta>
</file>