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dwarsstraat 26 Het wijzigen van de gevel aan Leijsendwarsstraat 26, 4901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26, 4901 PG Oosterhout,</text:span> Leijsendwarsstraat 26 Het wijzigen van de gevel (1077900 ontvangen 13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9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3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900</meta:user-defined>
    <dc:language>nl</dc:language>
    <meta:user-defined meta:name="OVERHEIDop.locatietype/OVERHEIDop.gebiedsmarkering">Punt</meta:user-defined>
    <meta:user-defined meta:name="DC.title">Aanvraag vergunning voor Leijsendwarsstraat 26 Het wijzigen van de gevel aan Leijsendwarsstraat 26, 4901 PG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314</meta:user-defined>
    <meta:user-defined meta:name="OVERHEIDop.GmbID/DC.identifier">gmb-2025-359314</meta:user-defined>
    <meta:user-defined meta:name="OVERHEIDop.versieInformatie"/>
  </office:meta>
</office:document-meta>
</file>