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Landhorst van 26-09-2025 tot en met 28-09-2025 In en rond dorpshuis De Stek - Landhorst Kerkstraat 11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Landhorst van 26-09-2025 tot en met 28-09-2025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In en rond dorpshuis De Stek - Landhorst Kerkstraat 11 Landhorst</text:p>
              </text:list-item>
              <text:list-item text:style-override="id1-3-2-1-1-2-4">
                <text:number>•</text:number>
                <text:p text:style-name="al">Zaaknummer: Z2025-000053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3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95</meta:user-defined>
    <meta:user-defined meta:name="DCTERMS.abstract">evenementenvergunning verleend voor Kermis Landhorst van 26-09-2025 tot en met 28-09-2025 In en rond dorpshuis De Stek - Landhorst Kerkstraat 11 Landhorst </meta:user-defined>
    <dc:language>nl</dc:language>
    <meta:user-defined meta:name="OVERHEIDop.locatietype/OVERHEIDop.gebiedsmarkering">Vlak</meta:user-defined>
    <meta:user-defined meta:name="DC.title">evenementenvergunning verleend voor Kermis Landhorst van 26-09-2025 tot en met 28-09-2025 In en rond dorpshuis De Stek - Landhorst Kerkstraat 11 Landhor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11</meta:user-defined>
    <meta:user-defined meta:name="OVERHEIDop.GmbID/DC.identifier">gmb-2025-359311</meta:user-defined>
    <meta:user-defined meta:name="OVERHEIDop.versieInformatie"/>
  </office:meta>
</office:document-meta>
</file>