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 tuinhuis met overkapping Tweede Kooistraat 11, 3201 VX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 tuinhuis met overkapp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weede Kooistraat 11  </text:p>
            <text:p text:style-name="common-al">3201 VX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0842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3-08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930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0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0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08421</meta:user-defined>
    <meta:user-defined meta:name="DCTERMS.abstract">Het plaatsen van een  tuinhuis met overkapp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 tuinhuis met overkapping Tweede Kooistraat 11, 3201 VX Spijkenisse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08</meta:user-defined>
    <meta:user-defined meta:name="OVERHEIDop.GmbID/DC.identifier">gmb-2025-359308</meta:user-defined>
    <meta:user-defined meta:name="OVERHEIDop.versieInformatie"/>
  </office:meta>
</office:document-meta>
</file>