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(rectificatie), Perceel gelegen tussen Pannerdense Waard 9 en 10, 6911KM Pannerden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in verband met onjuiste vermelding van locatie (publicatie van 11 augustus 2025 komt hier te vervallen)</text:p>
            <text:p text:style-name="common-al"/>
            <text:p text:style-name="common-al">Op 24 juli 2025 is een melding ontvangen waarvoor geen vergunningsplicht geldt voor de locatie gelegen op een perceel tussen Pannerdense Waard 9 en 10, 6911KM Pannerden. De melding is geregistreerd onder zaaknummer ODRA25MA2348. De melding betreft:</text:p>
            <text:p text:style-name="common-al">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930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0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0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gelegen op een perceel tussen Pannerdense Waard 9 en10, Pannerden</meta:user-defined>
    <dc:language>nl</dc:language>
    <meta:user-defined meta:name="OVERHEIDop.locatietype/OVERHEIDop.gebiedsmarkering">Punt</meta:user-defined>
    <meta:user-defined meta:name="DC.title">Kennisgeving ontvangst melding (rectificatie), Perceel gelegen tussen Pannerdense Waard 9 en 10, 6911KM Pannerden, Toepassen van grond of baggerspecie op of in de landbode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06</meta:user-defined>
    <meta:user-defined meta:name="OVERHEIDop.GmbID/DC.identifier">gmb-2025-359306</meta:user-defined>
    <meta:user-defined meta:name="OVERHEIDop.versieInformatie"/>
  </office:meta>
</office:document-meta>
</file>