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- Klingelaan 30, Wassenaar - Z/25/102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44</text:p>
            <text:p text:style-name="common-al">Ontvangstdatum: 3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7</meta:user-defined>
    <meta:user-defined meta:name="DCTERMS.abstract">Gemeente Wassenaar - aangevraagde omgevingsvergunning: het vergroten van de woning - Klingelaan 30, Wassenaar - Z/25/102844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- Klingelaan 30, Wassenaar - Z/25/10284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05</meta:user-defined>
    <meta:user-defined meta:name="OVERHEIDop.GmbID/DC.identifier">gmb-2025-359305</meta:user-defined>
    <meta:user-defined meta:name="OVERHEIDop.versieInformatie"/>
  </office:meta>
</office:document-meta>
</file>