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en vergroten van de bestaande garage - Kievietslaan 34, Wassenaar - Z/25/102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40</text:p>
            <text:p text:style-name="common-al">Ontvangstdatum: 31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0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0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0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6</meta:user-defined>
    <meta:user-defined meta:name="DCTERMS.abstract">Gemeente Wassenaar - aangevraagde omgevingsvergunning: het verbouwen en vergroten van de bestaande garage - Kievietslaan 34, Wassenaar - Z/25/102840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en vergroten van de bestaande garage - Kievietslaan 34, Wassenaar - Z/25/102840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04</meta:user-defined>
    <meta:user-defined meta:name="OVERHEIDop.GmbID/DC.identifier">gmb-2025-359304</meta:user-defined>
    <meta:user-defined meta:name="OVERHEIDop.versieInformatie"/>
  </office:meta>
</office:document-meta>
</file>