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eecontainers voor opslag op de locatie Baanhoekweg 25 te Dordrecht zaaknummer Z-23-436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plaatsen van zeecontainers voor opslag op de locatie Baanhoekweg25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10 maart 2025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93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zeecontainers voor opslag op de locatie Baanhoekweg 25 te Dordrecht zaaknummer Z-23-436546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30</meta:user-defined>
    <meta:user-defined meta:name="OVERHEIDop.GmbID/DC.identifier">gmb-2025-35930</meta:user-defined>
    <meta:user-defined meta:name="OVERHEIDop.versieInformatie"/>
  </office:meta>
</office:document-meta>
</file>