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nieuwe entree t.b.v. logistieke afhandeling, beheer en toegang tot wijnopslag, incl. ontvangstruimte voor besloten gebruik Kwaaklaan 5, 2341N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Kwaaklaan 5, 2341NN Oegstgeest - realiseren nieuwe entree t.b.v. logistieke afhandeling, beheer en toegang tot wijnopslag, incl. ontvangstruimte voor besloten gebruik (Z/25/219188/13-08-2025/omgevingsplanactiviteit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5929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9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9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9188</meta:user-defined>
    <meta:user-defined meta:name="DCTERMS.abstract">realiseren nieuwe entree t.b.v. logistieke afhandeling, beheer en toegang tot wijnopslag, incl. ontvangstruimte voor besloten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realiseren nieuwe entree t.b.v. logistieke afhandeling, beheer en toegang tot wijnopslag, incl. ontvangstruimte voor besloten gebruik Kwaaklaan 5, 2341NN Oegstgees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99</meta:user-defined>
    <meta:user-defined meta:name="OVERHEIDop.GmbID/DC.identifier">gmb-2025-359299</meta:user-defined>
    <meta:user-defined meta:name="OVERHEIDop.versieInformatie"/>
  </office:meta>
</office:document-meta>
</file>