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nieuwe machinehal - Sandebuur 17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andebuur 17, Roderwolde, het realiseren van een nieuwe machinehal, verleend op 13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929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15</meta:user-defined>
    <meta:user-defined meta:name="DCTERMS.abstract">Gemeente Noordenveld - besluit voor: het realiseren van een nieuwe machinehal - Sandebuur 17, Roderwold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nieuwe machinehal - Sandebuur 17, Roderwold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59296</meta:user-defined>
    <meta:user-defined meta:name="OVERHEIDop.GmbID/DC.identifier">gmb-2025-359296</meta:user-defined>
    <meta:user-defined meta:name="OVERHEIDop.versieInformatie"/>
  </office:meta>
</office:document-meta>
</file>