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extra appartement, Voorstraat 51 en Jansveld 46 te Utrecht, GU-Z2025-0017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51 en Jansveld 46 te Utrecht</text:p>
            <text:p text:style-name="common-al">GU-Z2025-0017752</text:p>
            <text:p text:style-name="common-al">Toelichting: het maken van een extra apparte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29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752</meta:user-defined>
    <meta:user-defined meta:name="DCTERMS.abstract">Toelichting: het maken van een extra appartement</meta:user-defined>
    <dc:language>nl</dc:language>
    <meta:user-defined meta:name="OVERHEIDop.locatietype/OVERHEIDop.gebiedsmarkering">Vlak</meta:user-defined>
    <meta:user-defined meta:name="DC.title">Verleende Omgevingsvergunning, het maken van een extra appartement, Voorstraat 51 en Jansveld 46 te Utrecht, GU-Z2025-0017752</meta:user-defined>
    <meta:user-defined meta:name="OVERHEIDop.datumEindeReactietermijn">2025-09-25</meta:user-defined>
    <meta:user-defined meta:name="OVERHEIDop.terinzageleggingBG">https://jeleefomgeving.nl/inzien/002220647/22794c6f-2a47-4bea-85b2-188e3f43b5b9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95</meta:user-defined>
    <meta:user-defined meta:name="OVERHEIDop.GmbID/DC.identifier">gmb-2025-359295</meta:user-defined>
    <meta:user-defined meta:name="OVERHEIDop.versieInformatie"/>
  </office:meta>
</office:document-meta>
</file>