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een bovenwoning naar 2 appartementen, Wittevrouwensingel 102BS, 3514AM Utrecht, GU-Z2025-0018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tevrouwensingel 102BS, 3514AM Utrecht</text:p>
            <text:p text:style-name="common-al">GU-Z2025-0018682</text:p>
            <text:p text:style-name="common-al">Toelichting: het verbouwen van een bovenwoning naar 2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929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9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9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8682</meta:user-defined>
    <meta:user-defined meta:name="DCTERMS.abstract">Toelichting: het verbouwen van een bovenwoning naar 2 appartementen</meta:user-defined>
    <dc:language>nl</dc:language>
    <meta:user-defined meta:name="OVERHEIDop.locatietype/OVERHEIDop.gebiedsmarkering">Vlak</meta:user-defined>
    <meta:user-defined meta:name="DC.title">Verleende Omgevingsvergunning, het verbouwen van een bovenwoning naar 2 appartementen, Wittevrouwensingel 102BS, 3514AM Utrecht, GU-Z2025-0018682</meta:user-defined>
    <meta:user-defined meta:name="OVERHEIDop.datumEindeReactietermijn">2025-09-25</meta:user-defined>
    <meta:user-defined meta:name="OVERHEIDop.terinzageleggingBG">https://jeleefomgeving.nl/inzien/002220647/8c69114e-ea0a-4943-818f-9ac8b9a16b28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94</meta:user-defined>
    <meta:user-defined meta:name="OVERHEIDop.GmbID/DC.identifier">gmb-2025-359294</meta:user-defined>
    <meta:user-defined meta:name="OVERHEIDop.versieInformatie"/>
  </office:meta>
</office:document-meta>
</file>