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bouwen van een bijgebouw aan Hoofdstraat 43, 4265 HJ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bouwen van een bijgebouw aan Hoofdstraat 43, 4265 HJ Genderen (2025-0209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De gemeente heeft de beslistermijn met zes weken verlengd</text:p>
            <text:p text:style-name="common-al">en neemt daarom waarschijnlijk voor 02-10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929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99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bouwen van een bijgebouw aan Hoofdstraat 43, 4265 HJ Gender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93</meta:user-defined>
    <meta:user-defined meta:name="OVERHEIDop.GmbID/DC.identifier">gmb-2025-359293</meta:user-defined>
    <meta:user-defined meta:name="OVERHEIDop.versieInformatie"/>
  </office:meta>
</office:document-meta>
</file>