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/herstellen van ramen naar originele staat en verduurzamen met Fineo glas - Hoofdweg 164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64, Veenhuizen, het vervangen/herstellen van ramen naar originele staat en verduurzamen met Fineo glas, verleend op 13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929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32</meta:user-defined>
    <meta:user-defined meta:name="DCTERMS.abstract">Gemeente Noordenveld - besluit voor: het vervangen/herstellen van ramen naar originele staat en verduurzamen met Fineo glas - Hoofdweg 164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/herstellen van ramen naar originele staat en verduurzamen met Fineo glas - Hoofdweg 164, Veenhuiz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59291</meta:user-defined>
    <meta:user-defined meta:name="OVERHEIDop.GmbID/DC.identifier">gmb-2025-359291</meta:user-defined>
    <meta:user-defined meta:name="OVERHEIDop.versieInformatie"/>
  </office:meta>
</office:document-meta>
</file>