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Moerasorchidee 3, 8245 JW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Moerasorchidee 3, 8245 JW Lelystad, het oprichten van een woning</text:span>
          </text:p>
            <text:p text:style-name="common-al">Er is op 09-01-2025 een activiteit gemeld voor het oprichten van een woning, op Moerasorchidee 3, 8245 JW Lelystad. De melding heeft dossiernummer 099565745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92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57457</meta:user-defined>
    <dc:language>nl</dc:language>
    <meta:user-defined meta:name="OVERHEIDop.locatietype/OVERHEIDop.gebiedsmarkering">Punt</meta:user-defined>
    <meta:user-defined meta:name="DC.title">Ontvangen melding - Moerasorchidee 3, 8245 JW Lelysta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29</meta:user-defined>
    <meta:user-defined meta:name="OVERHEIDop.GmbID/DC.identifier">gmb-2025-35929</meta:user-defined>
    <meta:user-defined meta:name="OVERHEIDop.versieInformatie"/>
  </office:meta>
</office:document-meta>
</file>