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kamp 13, 8431 P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besloten om de beslistermijn voor de aanvraag met zaaknummer Z2025-00003316 voor een Omgevingsvergunning op de locatie Boskamp 13, 8431 PS Oosterwolde te verlengen voor een periode van maximaal zes weken. De aanvraag betreft:</text:p>
            <text:p text:style-name="common-al">bouw garage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928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1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Boskamp 13, 8431 PS Oosterwol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88</meta:user-defined>
    <meta:user-defined meta:name="OVERHEIDop.GmbID/DC.identifier">gmb-2025-359288</meta:user-defined>
    <meta:user-defined meta:name="OVERHEIDop.versieInformatie"/>
  </office:meta>
</office:document-meta>
</file>