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6, 1213 SP Hilversum, Verzoeklocatie 2025062701739 (plaatsen zonnepanelen in de tuin); 1842362; 14-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arrenlaan 26, 1213 SP Hilversum, Verzoeklocatie 2025062701739 (plaatsen zonnepanelen in de tuin); 1842362; 14-08-2025; Status: Vergunning verleend,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2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236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parrenlaan 26, 1213 SP Hilversum, Verzoeklocatie 2025062701739 (plaatsen zonnepanelen in de tuin); 1842362; 14-08-2025; Status: Vergunning verleend, gemeente Hilversum</meta:user-defined>
    <meta:user-defined meta:name="DCTERMS.W3CDTF/DCTERMS.available">2025-08-18</meta:user-defined>
    <meta:user-defined meta:name="DCTERMS.W3CDTF/OVERHEIDop.jaargang">2025</meta:user-defined>
    <meta:user-defined meta:name="OVERHEIDop.publicationIssue">359281</meta:user-defined>
    <meta:user-defined meta:name="OVERHEIDop.GmbID/DC.identifier">gmb-2025-359281</meta:user-defined>
    <meta:user-defined meta:name="OVERHEIDop.versieInformatie"/>
  </office:meta>
</office:document-meta>
</file>