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Rozengracht 48, 1506 SG Zaandam - het wijzigen van de voorgevel/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719 - het wijzigen van de voorgevel/kozijnen op de locatie Rozengracht 48, 1506 SG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4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28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1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Rozengracht 48, 1506 SG Zaandam - het wijzigen van de voorgevel/kozijn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80</meta:user-defined>
    <meta:user-defined meta:name="OVERHEIDop.GmbID/DC.identifier">gmb-2025-359280</meta:user-defined>
    <meta:user-defined meta:name="OVERHEIDop.versieInformatie"/>
  </office:meta>
</office:document-meta>
</file>