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Vredesweek, Stationsplein Apeldoorn d.d. 21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augustus 2025</text:p>
            <text:p text:style-name="common-al">Omschrijving: Vredesweek opening met creatieve activiteiten</text:p>
            <text:p text:style-name="common-al">Locatie: Stationsplein, 7311 NX Apeldoorn</text:p>
            <text:p text:style-name="common-al">Zaaknummer: 02005863299</text:p>
            <text:p text:style-name="common-al">Datum evenement: 21 september 2025</text:p>
            <text:p text:style-name="last-al">Tijdstip evenement: 14: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27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7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7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63299</meta:user-defined>
    <dc:language>nl</dc:language>
    <meta:user-defined meta:name="OVERHEIDop.locatietype/OVERHEIDop.gebiedsmarkering">Punt</meta:user-defined>
    <meta:user-defined meta:name="DC.title">Aanvraag evenementenvergunning opening Vredesweek, Stationsplein Apeldoorn d.d. 21 september 2025</meta:user-defined>
    <meta:user-defined meta:name="DCTERMS.W3CDTF/DCTERMS.available">2025-08-18</meta:user-defined>
    <meta:user-defined meta:name="DCTERMS.W3CDTF/OVERHEIDop.jaargang">2025</meta:user-defined>
    <meta:user-defined meta:name="OVERHEIDop.publicationIssue">359279</meta:user-defined>
    <meta:user-defined meta:name="OVERHEIDop.GmbID/DC.identifier">gmb-2025-359279</meta:user-defined>
    <meta:user-defined meta:name="OVERHEIDop.versieInformatie"/>
  </office:meta>
</office:document-meta>
</file>