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choolmeestersstraat 80, 1502 TZ Zaandam - het bouwen van een dakopbouw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671 - het bouwen van een dakopbouw aan de voorzijde woning op de locatie Schoolmeestersstraat 80, 1502 TZ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4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2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67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choolmeestersstraat 80, 1502 TZ Zaandam - het bouwen van een dakopbouw aan de voorzijde wo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78</meta:user-defined>
    <meta:user-defined meta:name="OVERHEIDop.GmbID/DC.identifier">gmb-2025-359278</meta:user-defined>
    <meta:user-defined meta:name="OVERHEIDop.versieInformatie"/>
  </office:meta>
</office:document-meta>
</file>