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diverse routes, aanvraag evenementenvergunning avondvierdaagse Sint Michi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0 januari 2025 een aanvraag voor een evenementenvergunning ontvangen. De vergunning is aangevraagd voor de avondvierdaagse van de Sint Michielschool van 13 tot en met 16 mei 2025 van 18.00 tot 21.00 uur op diverse routes door Schalkwijk.</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92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diverse routes, aanvraag evenementenvergunning avondvierdaagse Sint Michiel</meta:user-defined>
    <meta:user-defined meta:name="DCTERMS.W3CDTF/DCTERMS.available">2025-01-29</meta:user-defined>
    <meta:user-defined meta:name="DCTERMS.W3CDTF/OVERHEIDop.jaargang">2025</meta:user-defined>
    <meta:user-defined meta:name="OVERHEIDop.publicationIssue">35927</meta:user-defined>
    <meta:user-defined meta:name="OVERHEIDop.GmbID/DC.identifier">gmb-2025-35927</meta:user-defined>
    <meta:user-defined meta:name="OVERHEIDop.versieInformatie"/>
  </office:meta>
</office:document-meta>
</file>