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innaeusparkweg ter hoogte van nummer: 29 in AMSTERDAM</text:p>
            <text:p text:style-name="common-al">Looptijd :19-09-2025 t/m 19-09-2025</text:p>
            <text:p text:style-name="common-al">Verzonden naar aanvrager op: 13-08-2025</text:p>
            <text:p text:style-name="common-al">Kenmerk gemeente: Z/25/29933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337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5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5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5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372</meta:user-defined>
    <meta:user-defined meta:name="DCTERMS.abstract">TVM parkeervak,Linnaeusparkweg 29 2 1098CN, 20250919, Linnaeusparkweg ter hoogte van nummer: 29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29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59</meta:user-defined>
    <meta:user-defined meta:name="OVERHEIDop.GmbID/DC.identifier">gmb-2025-359259</meta:user-defined>
    <meta:user-defined meta:name="OVERHEIDop.versieInformatie"/>
  </office:meta>
</office:document-meta>
</file>