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wijzigen van de voorrangssituatie aan de parallelweg Holterweg en de Veldpaperweg te Deventer, kenmerk: 21350-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wijzigen van de voorrangssituatie op de kruising Holterweg (ventweg) en de Veldpaperweg ter hoogte van Holterweg 104 te Deventer, door het plaatsen van verkeersborden B01 en B06, conform het model van bijlage 1 het RVV1990 en het aanbrengen van bijbehorende wegmarkering conform richtlijn Bebakening en markeringen van wegen (CROW).</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Het verbeteren van de verkeersveiligheid door de voorrangssituatie te verduidelijken.</text:p>
            <text:p text:style-name="considerans.al"/>
            <text:p text:style-name="considerans.al">
            <text:span text:style-name="nadrukvet">Motivering en belangenafweging</text:span>
          </text:p>
            <text:p text:style-name="considerans.al">De weg is in eigendom en beheer van de gemeente Deventer.</text:p>
            <text:p text:style-name="considerans.al">De Holterweg, inclusief ventweg, is een voorrangsweg. Voor weggebruikers is het niet duidelijk dat de ventweg tot de voorrangsweg behoort. Vanwege het ontbreken van bebording en markering ontstaat onduidelijkheid over de voorrangsregels op dit kruispunt.</text:p>
            <text:p text:style-name="considerans.al">Door het toevoegen van verkeersborden B01 en B06 conform het model van bijlage 1 het RVV1990 en het toepassen van haaientanden wordt de suggestie van een gelijkwaardig kruispunt opgeheven. Doorgaand fietsverkeer op de Holterweg (ventweg) heeft voorrang op rijdend verkeer komend uit de Veldpaperweg.</text:p>
            <text:p text:style-name="considerans.al">Aan het verkeersbesluit kunnen de volgende verkeersbelangen ten grondslag liggen (art. 2 WVW 1994):</text:p>
            <text:p text:style-name="considerans.al">2.1a en b Het verzekeren van de veiligheid op de weg</text:p>
            <text:p text:style-name="considerans.al">Vanwege het duidelijk zichtbaar maken van de voorrangssituatie verbeterd deze maatregel de veiligheid van weggebruikers. </text:p>
            <text:p text:style-name="considerans.al">2.1c het in stand houden van de weg en het waarborgen van de bruikbaarheid daarvan</text:p>
            <text:p text:style-name="considerans.al">Deze maatregel waarborgt de bruikbaarheid van de weg en versterkt de doorgaande fietsroute.</text:p>
            <text:p text:style-name="considerans.al">2.1d het zoveel mogelijk waarborgen van de vrijheid van het verkeer.</text:p>
            <text:p text:style-name="considerans.al">Dit belang is niet van toepassing.</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met politie</text:span>
          </text:p>
            <text:p text:style-name="considerans.al">Mede op grond van artikel 24 van het BABW heeft op 1 augustus 2024 overleg plaats gevonden met de verkeersadviseur van politie-eenheid Oost-Nederland, district IJsselland, daartoe gemandateerd door de Korpschef.</text:p>
            <text:p text:style-name="considerans.al"/>
            <text:p text:style-name="considerans.al">
            <text:span text:style-name="nadrukvet">Zienswijzen/draagvlak</text:span>
          </text:p>
            <text:p text:style-name="considerans.al">Deze maatregel is bedoeld om te voorrangssituatie te verduidelijk en de verkeersveiligheid te vergroten. Om deze reden is geen onderzoek gedaan naar het draagvlak van deze maatregel.</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31 januari 2025 (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3 januari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2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wijzigen van de voorrangssituatie aan de parallelweg Holterweg en de Veldpaperweg te Deventer, kenmerk: 21350-2025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1</meta:user-defined>
    <meta:user-defined meta:name="OVERHEIDop.verkeersbordcode">B6</meta:user-defined>
    <dc:language>nl</dc:language>
    <meta:user-defined meta:name="OVERHEIDop.locatietype/OVERHEIDop.gebiedsmarkering">Weg</meta:user-defined>
    <meta:user-defined meta:name="DC.title">Verkeersbesluit voor het wijzigen van de voorrangssituatie aan de parallelweg Holterweg en de Veldpaperweg te Deventer, kenmerk: 21350-2025</meta:user-defined>
    <meta:user-defined meta:name="DCTERMS.W3CDTF/DCTERMS.available">2025-01-31</meta:user-defined>
    <meta:user-defined meta:name="OVERHEIDop.externeBijlage">Bijlage verkeersbesluit Holterweg Veldpaperweg|exb-2025-3424</meta:user-defined>
    <meta:user-defined meta:name="DCTERMS.W3CDTF/OVERHEIDop.jaargang">2025</meta:user-defined>
    <meta:user-defined meta:name="OVERHEIDop.publicationIssue">35925</meta:user-defined>
    <meta:user-defined meta:name="OVERHEIDop.GmbID/DC.identifier">gmb-2025-35925</meta:user-defined>
    <meta:user-defined meta:name="OVERHEIDop.versieInformatie"/>
  </office:meta>
</office:document-meta>
</file>