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ijlmerplein 20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Taste of Zuidoost ter hoogte van Bijlmerplein 209 in </text:p>
            <text:p text:style-name="common-al">Datum van: 24-05-2025</text:p>
            <text:p text:style-name="common-al">Datum t/m: 24-05-2025</text:p>
            <text:p text:style-name="common-al">Tijd van: 12:00</text:p>
            <text:p text:style-name="common-al">Tijd tot: 20:00</text:p>
            <text:p text:style-name="common-al">Bezoekers drukste moment: 150</text:p>
            <text:p text:style-name="common-al">Activiteiten: Ze kunnen verschillende culturen proeven bij onze verschillende foodtrucks onder het genot van muziek en voor de kinderen zal er een springkussen aanwezig zijn.</text:p>
            <text:p text:style-name="common-al">Verzonden naar aanvrager op: 19-05-2025</text:p>
            <text:p text:style-name="common-al">Kenmerk gemeente: Z/25/2894036</text:p>
            <text:p text:style-name="common-al"/>
            <text:p text:style-name="common-al">Het besluit en bijbehorende stukken kunt u per e-mail ontvangen. Stuur een e-mail naar 
  <text:a xlink:href="mailto:VTH.SDZO@amsterdam.nl?Subject=Dossier Z/25/2894036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4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4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4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4036</meta:user-defined>
    <meta:user-defined meta:name="DCTERMS.abstract">Verleend: evenementenvergunning ter hoogte van adres Bijlmerplein 209 in </meta:user-defined>
    <dc:language>nl</dc:language>
    <meta:user-defined meta:name="OVERHEIDop.locatietype/OVERHEIDop.gebiedsmarkering">Punt</meta:user-defined>
    <meta:user-defined meta:name="DC.title">Besluit evenementenvergunning Verleend - Bijlmerplein 209 i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49</meta:user-defined>
    <meta:user-defined meta:name="OVERHEIDop.GmbID/DC.identifier">gmb-2025-359249</meta:user-defined>
    <meta:user-defined meta:name="OVERHEIDop.versieInformatie"/>
  </office:meta>
</office:document-meta>
</file>