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Bleyenhoevelaan 3, 1951 KC Velsen-Noord, verbouwen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Bleyenhoevelaan 3, 1951 KC Velsen-Noord, verbouwen naar woning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Bleyenhoevelaan 3, 1951 KC Velsen-Noord, verbouwen naar woning 045318484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92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1848473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Bleyenhoevelaan 3, 1951 KC Velsen-Noord, verbouwen naar wo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24</meta:user-defined>
    <meta:user-defined meta:name="OVERHEIDop.GmbID/DC.identifier">gmb-2025-35924</meta:user-defined>
    <meta:user-defined meta:name="OVERHEIDop.versieInformatie"/>
  </office:meta>
</office:document-meta>
</file>