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J.A. Ringe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J.A. Ringersstraat ter hoogte van nummer: 12 in Amsterdam</text:p>
            <text:p text:style-name="common-al">Looptijd :17-09-2025 t/m 17-09-2025</text:p>
            <text:p text:style-name="common-al">Verzonden naar aanvrager op: 13-08-2025</text:p>
            <text:p text:style-name="common-al">Kenmerk gemeente: Z/25/2990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0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66</meta:user-defined>
    <meta:user-defined meta:name="DCTERMS.abstract">TVM parkeervak,TVM stremmen,Dr. J.A. Ringersstraat 12 1067DG, 20250917, Dr. J.A. Ringersstraat ter hoogte van nummer: 12</meta:user-defined>
    <dc:language>nl</dc:language>
    <meta:user-defined meta:name="OVERHEIDop.locatietype/OVERHEIDop.gebiedsmarkering">Punt</meta:user-defined>
    <meta:user-defined meta:name="DC.title">Besluit apv vergunning Verleend - Dr. J.A. Ringersstraat ter hoogte van nummer: 1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3</meta:user-defined>
    <meta:user-defined meta:name="OVERHEIDop.GmbID/DC.identifier">gmb-2025-359233</meta:user-defined>
    <meta:user-defined meta:name="OVERHEIDop.versieInformatie"/>
  </office:meta>
</office:document-meta>
</file>