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llerhoek 9 7683PG Den Ham, kappen van 1 zomereik, ontvangen op 17-12-2024 10:34, zaaknummer TR-Z2024-0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Hallerhoek 9 7683PG Den Ham</text:p>
            <text:p text:style-name="common-al">
            <text:span text:style-name="nadrukvet">Project:</text:span> kappen van 1 zomereik</text:p>
            <text:p text:style-name="common-al">
            <text:span text:style-name="nadrukvet">Ingekomen:</text:span> 17-12-2024 10:34</text:p>
            <text:p text:style-name="common-al">
            <text:span text:style-name="nadrukvet">Verzonden:27-01-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92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2015</meta:user-defined>
    <meta:user-defined meta:name="DCTERMS.abstract">kappen van 1 zomereik</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Hallerhoek 9 7683PG Den Ham, kappen van 1 zomereik, ontvangen op 17-12-2024 10:34, zaaknummer TR-Z2024-002015.</meta:user-defined>
    <meta:user-defined meta:name="DCTERMS.W3CDTF/DCTERMS.available">2025-02-05</meta:user-defined>
    <meta:user-defined meta:name="DCTERMS.W3CDTF/OVERHEIDop.jaargang">2025</meta:user-defined>
    <meta:user-defined meta:name="OVERHEIDop.publicationIssue">35923</meta:user-defined>
    <meta:user-defined meta:name="OVERHEIDop.GmbID/DC.identifier">gmb-2025-35923</meta:user-defined>
    <meta:user-defined meta:name="OVERHEIDop.versieInformatie"/>
  </office:meta>
</office:document-meta>
</file>