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Spiekeroog 64 te Zaandam - tech. het afmeren van bestaande woonboot in het nieuwe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521 - tech. het afmeren van bestaande woonboot in het nieuwe Marinapark Houthaven - op de locatie nabij Spiekeroog 64 te Zaandam</text:p>
            <text:p text:style-name="common-al">
            
          </text:p>
            <text:p text:style-name="common-al">Besluit verzonden: 27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21</meta:user-defined>
    <dc:language>nl</dc:language>
    <meta:user-defined meta:name="OVERHEIDop.locatietype/OVERHEIDop.gebiedsmarkering">Vlak</meta:user-defined>
    <meta:user-defined meta:name="DC.title">Verleende omgevingsvergunning - nabij Spiekeroog 64 te Zaandam - tech. het afmeren van bestaande woonboot in het nieuwe Marinapark Houtha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21</meta:user-defined>
    <meta:user-defined meta:name="OVERHEIDop.GmbID/DC.identifier">gmb-2025-35921</meta:user-defined>
    <meta:user-defined meta:name="OVERHEIDop.versieInformatie"/>
  </office:meta>
</office:document-meta>
</file>