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1, aanvraag evenementenvergunning Gala Yuvert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7 januari 2025 een aanvraag voor een evenementenvergunning ontvangen. De vergunning is aangevraagd voor de Gala van Yuverta  op 28 mei 2025 van 18.30 tot 21.00 uur aan Hefbrug 1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92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Hefbrug 1, aanvraag evenementenvergunning Gala Yuverta</meta:user-defined>
    <meta:user-defined meta:name="DCTERMS.W3CDTF/DCTERMS.available">2025-01-29</meta:user-defined>
    <meta:user-defined meta:name="DCTERMS.W3CDTF/OVERHEIDop.jaargang">2025</meta:user-defined>
    <meta:user-defined meta:name="OVERHEIDop.publicationIssue">35920</meta:user-defined>
    <meta:user-defined meta:name="OVERHEIDop.GmbID/DC.identifier">gmb-2025-35920</meta:user-defined>
    <meta:user-defined meta:name="OVERHEIDop.versieInformatie"/>
  </office:meta>
</office:document-meta>
</file>