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02 t/m 28-3-2025, Van Beyerenstraat 39, 1816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Beyerenstraat 39, 1816 HA Alkmaar<text:span text:style-name="nadrukvet">; </text:span>het plaatsen van een container van 7-02 t/m 28-3-2025</text:p>
            <text:p text:style-name="common-al">
            
          </text:p>
            <text:p text:style-name="common-al">Datum ontvangst: 27-01-2025</text:p>
            <text:p text:style-name="common-al">Zaaknummer: 000010074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7427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02 t/m 28-3-2025, Van Beyerenstraat 39, 1816 HA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19</meta:user-defined>
    <meta:user-defined meta:name="OVERHEIDop.GmbID/DC.identifier">gmb-2025-35919</meta:user-defined>
    <meta:user-defined meta:name="OVERHEIDop.versieInformatie"/>
  </office:meta>
</office:document-meta>
</file>