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RVV, Locatie: Eerste Oosterparkstraat ter hoogte van nummer: 68 in AMSTERDAM</text:p>
            <text:p text:style-name="common-al">Looptijd :20-08-2025 t/m 20-08-2025</text:p>
            <text:p text:style-name="common-al">Verzonden naar aanvrager op: 13-08-2025</text:p>
            <text:p text:style-name="common-al">Kenmerk gemeente: Z/25/2992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27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7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789</meta:user-defined>
    <meta:user-defined meta:name="DCTERMS.abstract">TVM parkeervak,RVV,Eerste Oosterparkstraat 68 1091HE, 20250820, Eerste Oosterparkstraat ter hoogte van nummer: 68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68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79</meta:user-defined>
    <meta:user-defined meta:name="OVERHEIDop.GmbID/DC.identifier">gmb-2025-359179</meta:user-defined>
    <meta:user-defined meta:name="OVERHEIDop.versieInformatie"/>
  </office:meta>
</office:document-meta>
</file>