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15 in Amsterdam</text:p>
            <text:p text:style-name="common-al">Looptijd :20-08-2025 t/m 21-08-2025</text:p>
            <text:p text:style-name="common-al">Verzonden naar aanvrager op: 13-08-2025</text:p>
            <text:p text:style-name="common-al">Kenmerk gemeente: Z/25/299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0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59</meta:user-defined>
    <meta:user-defined meta:name="DCTERMS.abstract">TVM 3 P vakken, Jacob van Lennepkade 215-219, 20 aug-21 aug, Jacob van Lennepkade ter hoogte van nummer: 21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1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5</meta:user-defined>
    <meta:user-defined meta:name="OVERHEIDop.GmbID/DC.identifier">gmb-2025-359175</meta:user-defined>
    <meta:user-defined meta:name="OVERHEIDop.versieInformatie"/>
  </office:meta>
</office:document-meta>
</file>