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oordermarkt ter hoogte van nummer: 44 in AMSTERDAM</text:p>
            <text:p text:style-name="common-al">Looptijd :28-03-2025 t/m 28-03-2025</text:p>
            <text:p text:style-name="common-al">Verzonden naar aanvrager op: 07-03-2025</text:p>
            <text:p text:style-name="common-al">Kenmerk gemeente: Z/25/2897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74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421</meta:user-defined>
    <meta:user-defined meta:name="DCTERMS.abstract">Filmen, Noordermarkt 44 1015NA, 20250328, Noordermarkt ter hoogte van nummer: 44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9</meta:user-defined>
    <meta:user-defined meta:name="OVERHEIDop.GmbID/DC.identifier">gmb-2025-359169</meta:user-defined>
    <meta:user-defined meta:name="OVERHEIDop.versieInformatie"/>
  </office:meta>
</office:document-meta>
</file>