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rijbaan inclusief trottoirs en parkeerplaatsen op de locatie Ter hoogte van de Rembrandtlaan 95 en de Zuidendijk 225 te Dordrecht zaaknummer Z-24-447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rijbaan inclusief trottoirs en parkeerplaatsen op de locatie Ter hoogte van de Rembrandtlaan 95 en de Zuidendijk 225 te Dordrecht</text:span>
          </text:p>
            <text:p text:style-name="common-al">De gemeente Dordrecht heeft een vergunning verleend. De gemeente geeft hiermee toestemming voor het aanleggen van een rijbaan inclusief trottoirs en parkeerplaatsen op de locatie Ter hoogte van de Rembrandtlaan 95 en de Zuidendijk 2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er hoogte van de Rembrandtlaan 95 en de Zuidendijk 225 te Dordrecht. U kunt nu reageren als u het hier niet mee eens bent.</text:p>
            <text:p text:style-name="common-al"/>
            <text:p text:style-name="common-al">
            <text:span text:style-name="nadrukvet">Bent u het niet eens met de vergunning?</text:span>
          </text:p>
            <text:p text:style-name="common-al">U kunt de gemeente tot 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1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rijbaan inclusief trottoirs en parkeerplaatsen op de locatie Ter hoogte van de Rembrandtlaan 95 en de Zuidendijk 225 te Dordrecht zaaknummer Z-24-447775</meta:user-defined>
    <meta:user-defined meta:name="DCTERMS.W3CDTF/DCTERMS.available">2025-01-29</meta:user-defined>
    <meta:user-defined meta:name="DCTERMS.W3CDTF/OVERHEIDop.jaargang">2025</meta:user-defined>
    <meta:user-defined meta:name="OVERHEIDop.publicationIssue">35916</meta:user-defined>
    <meta:user-defined meta:name="OVERHEIDop.GmbID/DC.identifier">gmb-2025-35916</meta:user-defined>
    <meta:user-defined meta:name="OVERHEIDop.versieInformatie"/>
  </office:meta>
</office:document-meta>
</file>