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0 A, 1211 HK Hilversum, Veerstraat 20 B, 1211 HK Hilversum, Veerstraat 20 C, 1211 HK Hilversum, Veerstraat 20, 1211 HK Hilversum (verbouwen woongebouw met 4 woningen naar 1 woning, plaat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erstraat 20 A, 1211 HK Hilversum, Veerstraat 20 B, 1211 HK Hilversum, Veerstraat 20 C, 1211 HK Hilversum, Veerstraat 20, 1211 HK Hilversum (verbouwen woongebouw met 4 woningen naar 1 woning, plaatsen bijgebouw); 1865825; 13-08-2025; Status: Aanvraag ontvangen, gemeente Hilversum</text:p>
            <text:p text:style-name="common-al">
            
          </text:p>
            <text:p text:style-name="common-al">Datum indiening aanvraag: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82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erstraat 20 A, 1211 HK Hilversum, Veerstraat 20 B, 1211 HK Hilversum, Veerstraat 20 C, 1211 HK Hilversum, Veerstraat 20, 1211 HK Hilversum (verbouwen woongebouw met 4 woningen naar 1 woning, plaatse</meta:user-defined>
    <meta:user-defined meta:name="DCTERMS.W3CDTF/DCTERMS.available">2025-08-18</meta:user-defined>
    <meta:user-defined meta:name="DCTERMS.W3CDTF/OVERHEIDop.jaargang">2025</meta:user-defined>
    <meta:user-defined meta:name="OVERHEIDop.publicationIssue">359159</meta:user-defined>
    <meta:user-defined meta:name="OVERHEIDop.GmbID/DC.identifier">gmb-2025-359159</meta:user-defined>
    <meta:user-defined meta:name="OVERHEIDop.versieInformatie"/>
  </office:meta>
</office:document-meta>
</file>