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projectomgevingsvergunning ‘Kostschoollaan 5 en 7 en Kerkstraat 16, Zevena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et toepassing van artikel 2.12, lid 1, onder a, sub 3° van de Wet algemene bepalingen omgevingsrecht de projectomgevingsvergunning ‘Kostschoollaan 5 en 7 en Kerkstraat 16, Zevenaar’ heeft vastgesteld. </text:p>
            <text:p text:style-name="common-al">
            <text:span text:style-name="nadrukvet">
              <text:span text:style-name="nadrukvet"/>
            </text:span>
          </text:p>
            <text:p text:style-name="common-al">
            <text:span text:style-name="nadrukvet">
              <text:span text:style-name="nadrukvet">Inhoud van de projectomgevingsvergunning</text:span>
            </text:span>
          </text:p>
            <text:p text:style-name="common-al">De projectomgevingsvergunning is bedoeld voor het ver- en nieuwbouwen voor 14 appartementen (Kostschoollaan en Kerkstraat). De aanvraag gaat over Kostschoollaan 5C,5D en 5E en 7,7A, 7B en 7C en Kerkstraat 16, 16 01 en 16 02, 16A, 16A 01 en 16A 02 en 16B te Zevenaar. </text:p>
            <text:p text:style-name="common-al">Om medewerking te kunnen verlenen moet worden afgeweken van het bestemmingsplan ‘Zevenaar Centrum 2013’. Uit de beoordeling van de aanvraag blijkt dat wordt voldaan aan een goede ruimtelijke ordening. </text:p>
            <text:p text:style-name="common-al">
            <text:span text:style-name="nadrukvet"/>
          </text:p>
            <text:p text:style-name="common-al">
            <text:span text:style-name="nadrukvet">Inzage</text:span>
          </text:p>
            <text:p text:style-name="common-al">De vastgestelde projectomgevingsvergunning (hierna: ‘besluit’) met de daarop betrekking hebbende stukken ligt vanaf 21 augustus 2025 tot en met 1 oktober 2025 ter inzage in het gemeentehuis aan de Kerkstraat 27 in Zevenaar. De stukken kunnen daar tijdens openingstijden op afspraak door iedereen worden ingezien. Het besluit met ruimtelijke onderbouwing is digitaal te raadplegen via de landelijke website: <text:a xlink:href="https://omgevingswet.overheid.nl/regels-op-de-kaart/" xlink:type="simple">https://omgevingswet.overheid.nl/regels-op-de-kaart/</text:a> met documentnummer NL.IMRO.0299.PV01KOSTSCHKERKSTR-VA01. <text:span text:style-name="nadrukvet"/></text:p>
            <text:p text:style-name="common-al">
            <text:span text:style-name="nadrukvet"/>
          </text:p>
            <text:p text:style-name="common-al">
            <text:span text:style-name="nadrukvet">Beroep</text:span>
          </text:p>
            <text:p text:style-name="common-al">Vanaf 22 augustus 2025 tot en met 2 oktober 2025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In werking treden besluit</text:span>
          </text:p>
            <text:p text:style-name="last-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0 augustus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1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NL.IMRO.0299.PV01KOSTSCHKERKSTR-VA01</meta:user-defined>
    <dc:language>nl</dc:language>
    <meta:user-defined meta:name="OVERHEIDop.locatietype/OVERHEIDop.gebiedsmarkering">Adres</meta:user-defined>
    <meta:user-defined meta:name="DC.title">Vastgestelde projectomgevingsvergunning ‘Kostschoollaan 5 en 7 en Kerkstraat 16, Zevenaar’</meta:user-defined>
    <meta:user-defined meta:name="DCTERMS.W3CDTF/DCTERMS.available">2025-08-20</meta:user-defined>
    <meta:user-defined meta:name="DCTERMS.W3CDTF/OVERHEIDop.jaargang">2025</meta:user-defined>
    <meta:user-defined meta:name="OVERHEIDop.publicationIssue">359154</meta:user-defined>
    <meta:user-defined meta:name="OVERHEIDop.GmbID/DC.identifier">gmb-2025-359154</meta:user-defined>
    <meta:user-defined meta:name="OVERHEIDop.versieInformatie"/>
  </office:meta>
</office:document-meta>
</file>