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15 107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ten behoeve van installaties</text:p>
            <text:p text:style-name="common-al">Zaakadres: Ceintuurbaan 215 1074CV Amsterdam</text:p>
            <text:p text:style-name="common-al">Datum ontvangst: 17-07-2025</text:p>
            <text:p text:style-name="common-al">Zaaknummer: Z2025-S00023</text:p>
            <text:p text:style-name="common-al">DSO-nummer: 20250717025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5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S00023</meta:user-defined>
    <meta:user-defined meta:name="DCTERMS.abstract">realiseren van een dakopbouw ten behoeve van 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15 1074CV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52</meta:user-defined>
    <meta:user-defined meta:name="OVERHEIDop.GmbID/DC.identifier">gmb-2025-359152</meta:user-defined>
    <meta:user-defined meta:name="OVERHEIDop.versieInformatie"/>
  </office:meta>
</office:document-meta>
</file>