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uliana van Stolbergstraat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82219</text:p>
            <text:p text:style-name="common-al">Voor de activiteit: tijdelijk plaatsen van een (afval)container</text:p>
            <text:p text:style-name="common-al">Voor de periode van: 05 tot en met 13 augustus 2025</text:p>
            <text:p text:style-name="common-al">Locatie: nabij Christelijk kindcentrum Juliana</text:p>
            <text:p text:style-name="common-al">Datum besluit: 13 augustus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15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 2025-0082219</meta:user-defined>
    <meta:user-defined meta:name="DCTERMS.abstract">Vergunning gebruik openbare ruimte (afval) container nabij Juliana van Stolbergstraat 30 </meta:user-defined>
    <dc:language>nl</dc:language>
    <meta:user-defined meta:name="OVERHEIDop.locatietype/OVERHEIDop.gebiedsmarkering">Adres</meta:user-defined>
    <meta:user-defined meta:name="DC.title">Verleende vergunning gebruik openbare ruimte, Juliana van Stolbergstraat 30, Zwijndrecht</meta:user-defined>
    <meta:user-defined meta:name="DCTERMS.W3CDTF/DCTERMS.available">2025-08-15</meta:user-defined>
    <meta:user-defined meta:name="DCTERMS.W3CDTF/OVERHEIDop.jaargang">2025</meta:user-defined>
    <meta:user-defined meta:name="OVERHEIDop.publicationIssue">359150</meta:user-defined>
    <meta:user-defined meta:name="OVERHEIDop.GmbID/DC.identifier">gmb-2025-359150</meta:user-defined>
    <meta:user-defined meta:name="OVERHEIDop.versieInformatie"/>
  </office:meta>
</office:document-meta>
</file>