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uiten Ambachtstraat 23, 4944 AS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een besluit genomen op de aanvraag met zaaknummer Z2024-00000235 voor Nieuwbouw woning op locatie Luiten Ambachtstraat 23, 4944 AS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maart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9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5</meta:user-defined>
    <meta:user-defined meta:name="DCTERMS.abstract">Betreft: beschikking op aanvraag op locatie Luiten Ambachtstraat 23, 4944 AS Raamsdonk</meta:user-defined>
    <dc:language>nl</dc:language>
    <meta:user-defined meta:name="OVERHEIDop.locatietype/OVERHEIDop.gebiedsmarkering">Vlak</meta:user-defined>
    <meta:user-defined meta:name="DC.title">Kennisgeving besluit op beschikking op aanvraag, Luiten Ambachtstraat 23, 4944 AS Raamsdonk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915</meta:user-defined>
    <meta:user-defined meta:name="OVERHEIDop.GmbID/DC.identifier">gmb-2025-35915</meta:user-defined>
    <meta:user-defined meta:name="OVERHEIDop.versieInformatie"/>
  </office:meta>
</office:document-meta>
</file>