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weg 89-H 1075CJ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woning in twee zelfstandige woningen, het verdiepen van de kelder, het veranderen van de indeling van de begane grond en de eerste verdieping, het plaatsen van een lift, het plaatsen van een koekoek aan de voorzijde en een wolfskuil aan de achterzijde</text:p>
            <text:p text:style-name="common-al">Zaakadres: Koninginneweg 89-H 1075CJ Amsterdam</text:p>
            <text:p text:style-name="common-al">Datum ontvangst: 27-06-2025</text:p>
            <text:p text:style-name="common-al">Zaaknummer: Z2025-027932</text:p>
            <text:p text:style-name="common-al">DSO-nummer: 202506270167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14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932</meta:user-defined>
    <meta:user-defined meta:name="DCTERMS.abstract">bouwkundig splitsen van de woning in twee zelfstandige woningen, het verdiepen van de kelder, het veranderen van de indeling van de begane grond 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weg 89-H 1075CJ Amsterdam</meta:user-defined>
    <meta:user-defined meta:name="DCTERMS.W3CDTF/DCTERMS.available">2025-08-15</meta:user-defined>
    <meta:user-defined meta:name="DCTERMS.W3CDTF/OVERHEIDop.jaargang">2025</meta:user-defined>
    <meta:user-defined meta:name="OVERHEIDop.publicationIssue">359148</meta:user-defined>
    <meta:user-defined meta:name="OVERHEIDop.GmbID/DC.identifier">gmb-2025-359148</meta:user-defined>
    <meta:user-defined meta:name="OVERHEIDop.versieInformatie"/>
  </office:meta>
</office:document-meta>
</file>