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uis Doorn, Langbroekerweg 10, 3941MT Doorn, Ontheffing art. 35 Alcoholwet tijdens Wij Draaien Doorn op 30 augustus 2025 (RX2025-00001649, 13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Huis Doorn, Langbroekerweg 10, 3941MT Doorn, Ontheffing art. 35 Alcoholwet tijdens Wij Draaien Doorn op 30 augustus 2025 (RX2025-00001649, 13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914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4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4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649</meta:user-defined>
    <meta:user-defined meta:name="DCTERMS.abstract">Huis Doorn, Langbroekerweg 10, 3941MT Doorn, Ontheffing art. 35 Alcoholwet tijdens Wij Draaien Doorn op 30 augustus 2025 (RX2025-00001649, 13 augustus 2025)</meta:user-defined>
    <dc:language>nl</dc:language>
    <meta:user-defined meta:name="OVERHEIDop.locatietype/OVERHEIDop.gebiedsmarkering">Punt</meta:user-defined>
    <meta:user-defined meta:name="DC.title">Gemeente Utrechtse Heuvelrug, verleende ontheffing APV/Bijzondere wetten - Huis Doorn, Langbroekerweg 10, 3941MT Doorn, Ontheffing art. 35 Alcoholwet tijdens Wij Draaien Doorn op 30 augustus 2025 (RX2025-00001649, 13 augustus 2025)</meta:user-defined>
    <meta:user-defined meta:name="DCTERMS.W3CDTF/DCTERMS.available">2025-08-15</meta:user-defined>
    <meta:user-defined meta:name="DCTERMS.W3CDTF/OVERHEIDop.jaargang">2025</meta:user-defined>
    <meta:user-defined meta:name="OVERHEIDop.publicationIssue">359147</meta:user-defined>
    <meta:user-defined meta:name="OVERHEIDop.GmbID/DC.identifier">gmb-2025-359147</meta:user-defined>
    <meta:user-defined meta:name="OVERHEIDop.versieInformatie"/>
  </office:meta>
</office:document-meta>
</file>