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Driebergsestraatweg 8, 3941ZX Doorn, Ontheffing plaatsen opslag voor de periode van 29 september t/m 14 november 2025 (RX2025-00001491,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er hoogte van Driebergsestraatweg 8, 3941ZX Doorn, Ontheffing plaatsen opslag voor de periode van 29 september t/m 14 november 2025 (RX2025-00001491, 13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1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491</meta:user-defined>
    <meta:user-defined meta:name="DCTERMS.abstract">Ter hoogte van Driebergsestraatweg 8, 3941ZX Doorn, Ontheffing plaatsen opslag voor de periode van 29 september t/m 14 november 2025 (RX2025-00001491, 13 augustus 2025)</meta:user-defined>
    <dc:language>nl</dc:language>
    <meta:user-defined meta:name="OVERHEIDop.locatietype/OVERHEIDop.gebiedsmarkering">Punt</meta:user-defined>
    <meta:user-defined meta:name="DC.title">Gemeente Utrechtse Heuvelrug, verleende ontheffing APV/Bijzondere wetten - Ter hoogte van Driebergsestraatweg 8, 3941ZX Doorn, Ontheffing plaatsen opslag voor de periode van 29 september t/m 14 november 2025 (RX2025-00001491, 13 augustus 2025)</meta:user-defined>
    <meta:user-defined meta:name="DCTERMS.W3CDTF/DCTERMS.available">2025-08-15</meta:user-defined>
    <meta:user-defined meta:name="DCTERMS.W3CDTF/OVERHEIDop.jaargang">2025</meta:user-defined>
    <meta:user-defined meta:name="OVERHEIDop.publicationIssue">359145</meta:user-defined>
    <meta:user-defined meta:name="OVERHEIDop.GmbID/DC.identifier">gmb-2025-359145</meta:user-defined>
    <meta:user-defined meta:name="OVERHEIDop.versieInformatie"/>
  </office:meta>
</office:document-meta>
</file>