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, Collectevergunning voor Verbonden Stilte op 15 oktober (RX2025-00001950, 1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orn, Collectevergunning voor Verbonden Stilte op 15 oktober (RX2025-00001950, 1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14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4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50</meta:user-defined>
    <meta:user-defined meta:name="DCTERMS.abstract">Doorn, Collectevergunning voor Verbonden Stilte op 15 oktober (RX2025-00001950, 1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, Collectevergunning voor Verbonden Stilte op 15 oktober (RX2025-00001950, 12 augustus 2025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143</meta:user-defined>
    <meta:user-defined meta:name="OVERHEIDop.GmbID/DC.identifier">gmb-2025-359143</meta:user-defined>
    <meta:user-defined meta:name="OVERHEIDop.versieInformatie"/>
  </office:meta>
</office:document-meta>
</file>