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vaste standplaatsvergunning Dilay's, Wagenweg parkeerplaats Dekamarkt ter hoogte van nrs 18 en 20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5 heeft de gemeente een aanvraag ontvangen voor een standplaatsvergunning op het adres Wagenweg parkeerplaats thv nrs 18 en 20 te Purmerend. De aanvraag is geregistreerd onder zaaknummer Z2025-00003277. Dit is aangevraagd:</text:p>
            <text:list text:style-name="id1-3-2-1-1-2">
              <text:list-item text:style-override="id1-3-2-1-1-2-1">
                <text:number>•</text:number>
                <text:p text:style-name="al">Standplaatsvergun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913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3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3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277</meta:user-defined>
    <meta:user-defined meta:name="DCTERMS.abstract">Betreft: aanvraag op locatie Wagenweg parkeerplaats thv nrs 18 en 20 te Purmerend</meta:user-defined>
    <dc:language>nl</dc:language>
    <meta:user-defined meta:name="OVERHEIDop.locatietype/OVERHEIDop.gebiedsmarkering">Punt</meta:user-defined>
    <meta:user-defined meta:name="DC.title">Aanvraag vergunning voor een vaste standplaatsvergunning Dilay's, Wagenweg parkeerplaats Dekamarkt ter hoogte van nrs 18 en 20 te Purmerend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9137</meta:user-defined>
    <meta:user-defined meta:name="OVERHEIDop.GmbID/DC.identifier">gmb-2025-359137</meta:user-defined>
    <meta:user-defined meta:name="OVERHEIDop.versieInformatie"/>
  </office:meta>
</office:document-meta>
</file>