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slaan roerende zaken,  Nieuwe Veenendaalseweg,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opslaan roerende zaken,  Nieuwe Veenendaalseweg, Rhenen. Aanvraagnummer: Z2025-00000345. Indieningsdatum: 8 augustus 2025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5913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3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3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45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het opslaan roerende zaken,  Nieuwe Veenendaalseweg, Rhen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9136</meta:user-defined>
    <meta:user-defined meta:name="OVERHEIDop.GmbID/DC.identifier">gmb-2025-359136</meta:user-defined>
    <meta:user-defined meta:name="OVERHEIDop.versieInformatie"/>
  </office:meta>
</office:document-meta>
</file>