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warenuitstalling,  Oorwerk BV, Van Damplein 28A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aanvraag ontvangen voor een vergunning warenuitstalling op het adres Van Damplein 28A, 1448NB Purmerend. De aanvraag is geregistreerd onder zaaknummer Z2025-00003190. Dit is aangevraagd:</text:p>
            <text:list text:style-name="id1-3-2-1-1-2">
              <text:list-item text:style-override="id1-3-2-1-1-2-1">
                <text:number>•</text:number>
                <text:p text:style-name="al">Het plaatsen van voorwerpen op of aan de openbare plaat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1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90</meta:user-defined>
    <meta:user-defined meta:name="DCTERMS.abstract">Betreft: aanvraag op locatie Van Damplein 28A, 1448NB Purmerend</meta:user-defined>
    <dc:language>nl</dc:language>
    <meta:user-defined meta:name="OVERHEIDop.locatietype/OVERHEIDop.gebiedsmarkering">Punt</meta:user-defined>
    <meta:user-defined meta:name="DC.title">Aanvraag vergunning warenuitstalling,  Oorwerk BV, Van Damplein 28A, 1448NB Purmer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32</meta:user-defined>
    <meta:user-defined meta:name="OVERHEIDop.GmbID/DC.identifier">gmb-2025-359132</meta:user-defined>
    <meta:user-defined meta:name="OVERHEIDop.versieInformatie"/>
  </office:meta>
</office:document-meta>
</file>